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254061"/>
    </style:style>
    <style:style style:name="ce3" style:family="table-cell" style:parent-style-name="Default" style:data-style-name="N0">
      <style:table-cell-properties style:vertical-align="middle" fo:background-color="#2540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2540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5">
      <style:table-cell-properties fo:background-color="#17375D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92D050" style:cell-protect="protected"/>
    </style:style>
    <style:style style:name="ce7" style:family="table-cell" style:parent-style-name="Default" style:data-style-name="N35">
      <style:table-cell-properties fo:background-color="#92D050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35">
      <style:table-cell-properties fo:background-color="#92D05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C000" style:cell-protect="protected"/>
    </style:style>
    <style:style style:name="ce10" style:family="table-cell" style:parent-style-name="Default" style:data-style-name="N4">
      <style:table-cell-properties fo:background-color="#FFC000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35">
      <style:table-cell-properties fo:background-color="#FFC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ackground-color="#E6B9B8" style:cell-protect="protected"/>
    </style:style>
    <style:style style:name="ce16" style:family="table-cell" style:parent-style-name="Default" style:data-style-name="N4">
      <style:table-cell-properties fo:background-color="#E6B9B8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35">
      <style:table-cell-properties fo:background-color="#E6B9B8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7F7F7F"/>
    </style:style>
    <style:style style:name="ce20" style:family="table-cell" style:parent-style-name="Default" style:data-style-name="N0">
      <style:table-cell-properties fo:background-color="#B8CCE4" style:cell-protect="protected"/>
    </style:style>
    <style:style style:name="ce21" style:family="table-cell" style:parent-style-name="Default" style:data-style-name="N4">
      <style:table-cell-properties fo:background-color="#B8CCE4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35">
      <style:table-cell-properties fo:background-color="#C5D9F1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ackground-color="#00B0F0" style:cell-protect="protected"/>
    </style:style>
    <style:style style:name="ce26" style:family="table-cell" style:parent-style-name="Default" style:data-style-name="N4">
      <style:table-cell-properties fo:background-color="#00B0F0" style:cell-protect="protected"/>
      <style:text-properties fo:font-weight="bold" style:font-weight-asian="bold" style:font-weight-complex="bold"/>
    </style:style>
    <style:style style:name="ce27" style:family="table-cell" style:parent-style-name="Default" style:data-style-name="N35">
      <style:table-cell-properties fo:background-color="#00B0F0"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00B0F0"/>
    </style:style>
    <style:style style:name="ce2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3">
            <text:p>Nacional<text:span text:style-name="T2">1</text:span></text:p>
          </table:table-cell>
          <table:table-cell office:value-type="string" table:style-name="ce4">
            <text:p>São Paulo /</text:p>
            <text:p>Curitiba /<text:s/></text:p>
            <text:p>Porto Alegre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Belo Horizonte</text:p>
          </table:table-cell>
          <table:table-cell office:value-type="string" table:style-name="ce4">
            <text:p>Brasília /</text:p>
            <text:p>Cuiabá /</text:p>
            <text:p>Manaus</text:p>
          </table:table-cell>
          <table:table-cell office:value-type="string" table:style-name="ce4">
            <text:p>Recife /</text:p>
            <text:p>Natal /<text:s/></text:p>
            <text:p>Fortalez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1101966.9541567999" table:formula="msoxl:=C6+C8+C15+C19+C26" table:style-name="ce5">
            <text:p><text:s/>1.101.966,95<text:s/></text:p>
          </table:table-cell>
          <table:table-cell office:value-type="float" office:value="591360.19975679996" table:style-name="ce5">
            <text:p><text:s/>591.360,20<text:s/></text:p>
          </table:table-cell>
          <table:table-cell office:value-type="float" office:value="94445.806400000001" table:style-name="ce5">
            <text:p><text:s/>94.445,81<text:s/></text:p>
          </table:table-cell>
          <table:table-cell office:value-type="float" office:value="86861.928000000014" table:style-name="ce5">
            <text:p><text:s/>86.861,93<text:s/></text:p>
          </table:table-cell>
          <table:table-cell office:value-type="float" office:value="120380.47000000003" table:style-name="ce5">
            <text:p><text:s/>120.380,47<text:s/></text:p>
          </table:table-cell>
          <table:table-cell office:value-type="float" office:value="101689.66200000001" table:style-name="ce5">
            <text:p><text:s/>101.689,66<text:s/></text:p>
          </table:table-cell>
          <table:table-cell office:value-type="float" office:value="107228.88800000002" table:style-name="ce5">
            <text:p><text:s/>107.228,89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Equipe</text:p>
          </table:table-cell>
          <table:table-cell office:value-type="float" office:value="808908.56415679993" table:formula="msoxl:=SUM(D6:I6)" table:style-name="ce7">
            <text:p><text:s/>808.908,56<text:s/></text:p>
          </table:table-cell>
          <table:table-cell office:value-type="float" office:value="392017.62975679996" table:style-name="ce8">
            <text:p><text:s/>392.017,63<text:s/></text:p>
          </table:table-cell>
          <table:table-cell office:value-type="float" office:value="77509.606400000004" table:style-name="ce8">
            <text:p><text:s/>77.509,61<text:s/></text:p>
          </table:table-cell>
          <table:table-cell office:value-type="float" office:value="83492.208000000013" table:style-name="ce8">
            <text:p><text:s/>83.492,21<text:s/></text:p>
          </table:table-cell>
          <table:table-cell office:value-type="float" office:value="84932.72000000003" table:style-name="ce8">
            <text:p><text:s/>84.932,72<text:s/></text:p>
          </table:table-cell>
          <table:table-cell office:value-type="float" office:value="86383.872000000003" table:style-name="ce8">
            <text:p><text:s/>86.383,87<text:s/></text:p>
          </table:table-cell>
          <table:table-cell office:value-type="float" office:value="84572.52800000002" table:style-name="ce8">
            <text:p><text:s/>84.572,53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Mobilização</text:p>
          </table:table-cell>
          <table:table-cell office:value-type="float" office:value="166890.75" table:formula="msoxl:=SUM(D8:I8)" table:style-name="ce10">
            <text:p>166.890,75</text:p>
          </table:table-cell>
          <table:table-cell office:value-type="float" office:value="73174.929999999993" table:style-name="ce11">
            <text:p><text:s/>73.174,93<text:s/></text:p>
          </table:table-cell>
          <table:table-cell office:value-type="float" office:value="16936.2" table:style-name="ce11">
            <text:p><text:s/>16.936,20<text:s/></text:p>
          </table:table-cell>
          <table:table-cell office:value-type="float" office:value="3369.7200000000003" table:style-name="ce11">
            <text:p><text:s/>3.369,72<text:s/></text:p>
          </table:table-cell>
          <table:table-cell office:value-type="float" office:value="35447.75" table:style-name="ce11">
            <text:p><text:s/>35.447,75<text:s/></text:p>
          </table:table-cell>
          <table:table-cell office:value-type="float" office:value="15305.79" table:style-name="ce11">
            <text:p><text:s/>15.305,79<text:s/></text:p>
          </table:table-cell>
          <table:table-cell office:value-type="float" office:value="22656.360000000004" table:style-name="ce11">
            <text:p><text:s/>22.656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ssagens</text:p>
          </table:table-cell>
          <table:table-cell office:value-type="float" office:value="75503.45" table:formula="msoxl:=SUM(D9:I9)" table:style-name="ce13">
            <text:p>75.503,45</text:p>
          </table:table-cell>
          <table:table-cell office:value-type="float" office:value="36623.49" table:style-name="ce14">
            <text:p><text:s/>36.623,49<text:s/></text:p>
          </table:table-cell>
          <table:table-cell office:value-type="float" office:value="8926.51" table:style-name="ce14">
            <text:p><text:s/>8.926,51<text:s/></text:p>
          </table:table-cell>
          <table:table-cell office:value-type="float" office:value="817.32" table:style-name="ce14">
            <text:p><text:s/>817,32<text:s/></text:p>
          </table:table-cell>
          <table:table-cell office:value-type="float" office:value="11550.63" table:style-name="ce14">
            <text:p><text:s/>11.550,63<text:s/></text:p>
          </table:table-cell>
          <table:table-cell office:value-type="float" office:value="8469.59" table:style-name="ce14">
            <text:p><text:s/>8.469,59<text:s/></text:p>
          </table:table-cell>
          <table:table-cell office:value-type="float" office:value="9115.91" table:style-name="ce14">
            <text:p><text:s/>9.11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áxi</text:p>
          </table:table-cell>
          <table:table-cell office:value-type="float" office:value="41406.31" table:formula="msoxl:=SUM(D10:I10)" table:style-name="ce13">
            <text:p>41.406,31</text:p>
          </table:table-cell>
          <table:table-cell office:value-type="float" office:value="16615.239999999998" table:style-name="ce14">
            <text:p><text:s/>16.615,24<text:s/></text:p>
          </table:table-cell>
          <table:table-cell office:value-type="float" office:value="5018.82" table:style-name="ce14">
            <text:p><text:s/>5.018,82<text:s/></text:p>
          </table:table-cell>
          <table:table-cell office:value-type="float" office:value="1636.3899999999999" table:style-name="ce14">
            <text:p><text:s/>1.636,39<text:s/></text:p>
          </table:table-cell>
          <table:table-cell office:value-type="float" office:value="7518.869999999999" table:style-name="ce14">
            <text:p><text:s/>7.518,87<text:s/></text:p>
          </table:table-cell>
          <table:table-cell office:value-type="float" office:value="4316.66" table:style-name="ce14">
            <text:p><text:s/>4.316,66<text:s/></text:p>
          </table:table-cell>
          <table:table-cell office:value-type="float" office:value="6300.3300000000008" table:style-name="ce14">
            <text:p><text:s/>6.30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otel</text:p>
          </table:table-cell>
          <table:table-cell office:value-type="float" office:value="27379.979999999996" table:formula="msoxl:=SUM(D11:I11)" table:style-name="ce13">
            <text:p>27.379,98</text:p>
          </table:table-cell>
          <table:table-cell office:value-type="float" office:value="13691.789999999999" table:style-name="ce14">
            <text:p><text:s/>13.691,79<text:s/></text:p>
          </table:table-cell>
          <table:table-cell office:value-type="float" office:value="1357.15" table:style-name="ce14">
            <text:p><text:s/>1.357,1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974" table:style-name="ce14">
            <text:p><text:s/>6.974,00<text:s/></text:p>
          </table:table-cell>
          <table:table-cell office:value-type="float" office:value="1751.19" table:style-name="ce14">
            <text:p><text:s/>1.751,19<text:s/></text:p>
          </table:table-cell>
          <table:table-cell office:value-type="float" office:value="3605.8500000000004" table:style-name="ce14">
            <text:p><text:s/>3.605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astos Diários</text:p>
          </table:table-cell>
          <table:table-cell office:value-type="float" office:value="10659.630000000003" table:formula="msoxl:=SUM(D12:I12)" table:style-name="ce14">
            <text:p><text:s/>10.659,63<text:s/></text:p>
          </table:table-cell>
          <table:table-cell office:value-type="float" office:value="4786.9600000000009" table:style-name="ce14">
            <text:p><text:s/>4.786,96<text:s/></text:p>
          </table:table-cell>
          <table:table-cell office:value-type="float" office:value="1118.6299999999999" table:style-name="ce14">
            <text:p><text:s/>1.118,63<text:s/></text:p>
          </table:table-cell>
          <table:table-cell office:value-type="float" office:value="150.76000000000002" table:style-name="ce14">
            <text:p><text:s/>150,76<text:s/></text:p>
          </table:table-cell>
          <table:table-cell office:value-type="float" office:value="2279.66" table:style-name="ce14">
            <text:p><text:s/>2.279,66<text:s/></text:p>
          </table:table-cell>
          <table:table-cell office:value-type="float" office:value="733.35" table:style-name="ce14">
            <text:p><text:s/>733,35<text:s/></text:p>
          </table:table-cell>
          <table:table-cell office:value-type="float" office:value="1590.2700000000002" table:style-name="ce14">
            <text:p><text:s/>1.59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ventos</text:p>
          </table:table-cell>
          <table:table-cell office:value-type="float" office:value="11941.380000000001" table:formula="msoxl:=SUM(D13:I13)" table:style-name="ce14">
            <text:p><text:s/>11.941,38<text:s/></text:p>
          </table:table-cell>
          <table:table-cell office:value-type="float" office:value="1457.45" table:style-name="ce14">
            <text:p><text:s/>1.457,45<text:s/></text:p>
          </table:table-cell>
          <table:table-cell office:value-type="float" office:value="515.09" table:style-name="ce14">
            <text:p><text:s/>515,09<text:s/></text:p>
          </table:table-cell>
          <table:table-cell office:value-type="float" office:value="765.25" table:style-name="ce14">
            <text:p><text:s/>765,25<text:s/></text:p>
          </table:table-cell>
          <table:table-cell office:value-type="float" office:value="7124.59" table:style-name="ce14">
            <text:p><text:s/>7.124,59<text:s/></text:p>
          </table:table-cell>
          <table:table-cell office:value-type="float" office:value="35" table:style-name="ce14">
            <text:p><text:s/>35,00<text:s/></text:p>
          </table:table-cell>
          <table:table-cell office:value-type="float" office:value="2044" table:style-name="ce14">
            <text:p><text:s/>2.044,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Consultoria</text:p>
          </table:table-cell>
          <table:table-cell office:value-type="float" office:value="48230.54" table:formula="msoxl:=SUM(D15:I15)" table:style-name="ce16">
            <text:p>48.230,54</text:p>
          </table:table-cell>
          <table:table-cell office:value-type="float" office:value="48230.54" table:style-name="ce17">
            <text:p><text:s/>48.230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8">
            <text:p>Consultoria para elaboração dos Indicadores de Transparência</text:p>
          </table:table-cell>
          <table:table-cell office:value-type="float" office:value="35970" table:formula="msoxl:=SUM(D16:I16)" table:style-name="ce13">
            <text:p>35.970,00</text:p>
          </table:table-cell>
          <table:table-cell office:value-type="float" office:value="35970" table:style-name="ce14">
            <text:p><text:s/>35.970,00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2">
            <text:p>Auditoria</text:p>
          </table:table-cell>
          <table:table-cell office:value-type="float" office:value="12260.54" table:formula="msoxl:=SUM(D17:I17)" table:style-name="ce13">
            <text:p>12.260,54</text:p>
          </table:table-cell>
          <table:table-cell office:value-type="float" office:value="12260.54" table:style-name="ce14">
            <text:p><text:s/>12.260,54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19"/>
          <table:table-cell table:style-name="ce1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Custos Gerais</text:p>
          </table:table-cell>
          <table:table-cell office:value-type="float" office:value="23104.699999999997" table:formula="msoxl:=SUM(D19:I19)" table:style-name="ce21">
            <text:p>23.104,70</text:p>
          </table:table-cell>
          <table:table-cell office:value-type="float" office:value="23104.699999999997" table:style-name="ce22">
            <text:p><text:s/>23.104,7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3">
            <text:p>Desenvolvimento e manutenção de website</text:p>
          </table:table-cell>
          <table:table-cell office:value-type="float" office:value="20656.989999999998" table:formula="msoxl:=D20" table:style-name="ce24">
            <text:p>20.656,99</text:p>
          </table:table-cell>
          <table:table-cell office:value-type="float" office:value="20656.989999999998" table:style-name="ce14">
            <text:p><text:s/>20.656,99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2">
            <text:p>Equipamentos</text:p>
          </table:table-cell>
          <table:table-cell office:value-type="float" office:value="99" table:formula="msoxl:=SUM(D21:I21)" table:style-name="ce13">
            <text:p>99,00</text:p>
          </table:table-cell>
          <table:table-cell office:value-type="float" office:value="99" table:style-name="ce14">
            <text:p><text:s/>99,00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Outros</text:p>
          </table:table-cell>
          <table:table-cell office:value-type="float" office:value="2348.71" table:formula="msoxl:=D22" table:style-name="ce24">
            <text:p>2.348,71</text:p>
          </table:table-cell>
          <table:table-cell office:value-type="float" office:value="2348.71" table:style-name="ce14">
            <text:p><text:s/>2.348,71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25">
            <text:p>Overhead<text:span text:style-name="T3">2</text:span></text:p>
          </table:table-cell>
          <table:table-cell office:value-type="float" office:value="54832.400000000009" table:formula="msoxl:=SUM(D26:I26)" table:style-name="ce26">
            <text:p>54.832,40</text:p>
          </table:table-cell>
          <table:table-cell office:value-type="float" office:value="54832.400000000009" table:style-name="ce27">
            <text:p><text:s/>54.832,40<text:s/></text:p>
          </table:table-cell>
          <table:table-cell table:number-columns-repeated="5" table:style-name="ce2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9"/>
          <table:table-cell table:number-columns-repeated="2" table:style-name="ce1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9">
            <text:p>1.<text:s/>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31">
            <text:p>Equipe nacional: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32">
            <text:p>1 coordenador de mobilização nacional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32">
            <text:p>1 coordenador de comunicação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32">
            <text:p>1 coordenador de políticas públicas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32">
            <text:p>1 coordenador financeiro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32">
            <text:p>+ rateio de tempo de outras pessoas da equipe Ethos</text:p>
          </table:table-cell>
          <table:table-cell table:number-columns-repeated="16383" table:style-name="ce30"/>
        </table:table-row>
        <table:table-row table:style-name="ro1">
          <table:table-cell table:style-name="ce32"/>
          <table:table-cell table:number-columns-repeated="16383" table:style-name="ce30"/>
        </table:table-row>
        <table:table-row table:style-name="ro1">
          <table:table-cell office:value-type="string" table:style-name="ce31">
            <text:p>Equipe regional:<text:s/>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32">
            <text:p>1 coordenador local</text:p>
          </table:table-cell>
          <table:table-cell table:number-columns-repeated="16383" table:style-name="ce30"/>
        </table:table-row>
        <table:table-row table:style-name="ro5">
          <table:table-cell table:style-name="ce33"/>
          <table:table-cell table:number-columns-repeated="16383" table:style-name="ce30"/>
        </table:table-row>
        <table:table-row table:style-name="ro1">
          <table:table-cell office:value-type="string" table:style-name="ce34">
            <text:p>2.<text:span text:style-name="T1"><text:s/></text:span>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35">
            <text:p>Overhead: contribuição do projeto ao Instituto Ethos para aluguel, material de escritório, motoboy, correios, etc.</text:p>
          </table:table-cell>
          <table:table-cell table:number-columns-repeated="16383" table:style-name="ce30"/>
        </table:table-row>
        <table:table-row table:number-rows-repeated="1048533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matsumura</meta:initial-creator>
    <dc:creator>pmalavolta</dc:creator>
    <meta:creation-date>2013-04-12T17:28:50Z</meta:creation-date>
    <dc:date>2013-05-02T23:55:55Z</dc:date>
  </office:meta>
</office:document-meta>
</file>